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6" style:parent-style-name="Standard" style:family="paragraph">
      <style:paragraph-properties fo:text-align="start" fo:margin-top="0in" fo:margin-bottom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57216" draw:style-name="a0" draw:name="Imagem 53736985" text:anchor-type="paragraph" svg:x="-0.01378in" svg:y="-0.01378in" svg:width="8.23622in" svg:height="11.59764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span text:style-name="T7"><text:s/></text:span></text:p>
      <text:p text:style-name="P8"><draw:frame draw:z-index="251658240" draw:style-name="a1" draw:name="Imagem 78828800" text:anchor-type="paragraph" svg:x="-0.01378in" svg:y="-0.01378in" svg:width="8.22244in" svg:height="11.5834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083in" fo:page-height="11.569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944in" fo:page-height="11.55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TEL</dc:creator>
    <meta:creation-date>2025-09-15T18:37:00Z</meta:creation-date>
    <dc:date>2025-09-15T18:37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" meta:character-count="8" meta:row-count="1" meta:non-whitespace-character-count="8"/>
  </office:meta>
</office:document-meta>
</file>